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style:text-overline-style="solid" style:text-overline-width="auto" style:text-overline-color="#808080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22pt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23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tab/><text:tab/> <text:s/>Paul (†) BOURGOIS, <text:s text:c="120"/></text:span>son époux,</text:p>
      <text:p text:style-name="P22"/>
      <text:p text:style-name="P8"><text:tab/><text:tab/> <text:s/>Béatrice BOURGOIS,</text:p>
      <text:p text:style-name="P3"><text:span text:style-name="T3"><text:tab/><text:tab/> <text:s/>Brigitte et Roger ROUSSEAU-BOURGOIS, <text:s text:c="52"/></text:span><text:span text:style-name="T5"><text:s text:c="30"/>ses enfants,</text:span></text:p>
      <text:p text:style-name="P17"/>
      <text:p text:style-name="P7"><text:span text:style-name="T2"><text:tab/><text:tab/> <text:s/></text:span><text:span text:style-name="T5">Clément et Élodie, Simon, Thomas et Vicky, Clémence et Julien,</text:span><text:span text:style-name="T2"> <text:s/></text:span><text:span text:style-name="T5"><text:s text:c="38"/></text:span><text:span text:style-name="T2"><text:s/>ses petits-enfants,</text:span></text:p>
      <text:p text:style-name="P5"><text:tab/> <text:s text:c="12"/></text:p>
      <text:p text:style-name="P7"><text:span text:style-name="T2"><text:tab/><text:tab/> </text:span><text:span text:style-name="T5"><text:s/>Lily, Llùcia, Inés, <text:s/></text:span><text:span text:style-name="T2"><text:s text:c="104"/>ses arrière petites-filles,</text:span></text:p>
      <text:p text:style-name="P18"/>
      <text:p text:style-name="P8"><text:tab/><text:tab/> <text:s/>Michel (†) et Cécile COUPLET-ROUSSEL,</text:p>
      <text:p text:style-name="P8"><text:tab/><text:tab/> <text:s/>Denise et Roger (†) MARGOLLÉ-COUPLET,</text:p>
      <text:p text:style-name="P8"><text:tab/><text:tab/> <text:s/>Abel COUPLET et Annick,</text:p>
      <text:p text:style-name="P8"><text:tab/><text:tab/> <text:s/>Émilien (†) BOURGOIS,</text:p>
      <text:p text:style-name="P8"><text:tab/><text:tab/> <text:s/>Henri (†) et Charlotte BOURGOIS-BERMONT,</text:p>
      <text:p text:style-name="P8"><text:tab/><text:tab/> <text:s/>Thérèse et André COCHON-BOURGOIS,</text:p>
      <text:p text:style-name="P8"><text:tab/><text:tab/> <text:s/>Françoise BOURGOIS, <text:s text:c="64"/><text:span text:style-name="T1">ses frères, sœur, beaux-frères, belles-sœurs,</text:span></text:p>
      <text:p text:style-name="P5"><text:tab/><text:tab/></text:p>
      <text:p text:style-name="P8"><text:span text:style-name="T1"><text:tab/><text:tab/> </text:span><text:s/>ses neveux et nièces, cousins et cousines et<text:span text:style-name="T1"> </text:span>toute la famille,</text:p>
      <text:p text:style-name="P18"/>
      <text:p text:style-name="P8"><text:tab/><text:tab/> <text:s/>Pascal et Catherine HURET,</text:p>
      <text:p text:style-name="P8"><text:tab/><text:tab/> <text:s/>Jacky et Nicole LE ROUX, </text:p>
      <text:p text:style-name="P8"><text:tab/><text:tab/> <text:s/>Francis et Mireille CONVERT, <text:s text:c="14"/><text:span text:style-name="T1"><text:s text:c="78"/>ses voisins et amis,</text:span></text:p>
      <text:p text:style-name="P18"/>
      <text:p text:style-name="P8"><text:tab/><text:tab/> <text:s/>le Docteur GOZZO, <text:s text:c="118"/><text:span text:style-name="T1">son médecin,</text:span></text:p>
      <text:p text:style-name="P8"><text:tab/><text:tab/> <text:s/>l'ensemble du personnel du Clos du Marais,</text:p>
      <text:p text:style-name="P7"><text:span text:style-name="T5"><text:tab/><text:tab/> <text:s/>Nathalie LAIDET, <text:s text:c="103"/></text:span><text:span text:style-name="T2"><text:s text:c="2"/>son infirmière dévouée,</text:span><text:span text:style-name="T5"> <text:s text:c="129"/></text:span><text:s text:c="4"/></text:p>
      <text:p text:style-name="P8"><text:tab/><text:tab/> <text:s/>le club « la chaîne de l'amitié » de Verton,</text:p>
      <text:p text:style-name="P25"><text:span text:style-name="T3"><text:tab/><text:tab/> <text:s/>ses nombreux amis, <text:s/></text:span><text:span text:style-name="T2"><text:s text:c="2"/></text:span></text:p>
      <text:p text:style-name="P25"><text:span text:style-name="T2"><text:s text:c="8"/></text:span><text:span text:style-name="T6"><text:s text:c="8"/></text:span><text:span text:style-name="T2"><text:s text:c="2"/></text:span></text:p>
      <text:p text:style-name="P25"><text:span text:style-name="T2"><text:tab/><text:tab/> <text:s/></text:span><text:span text:style-name="T3">ont la douleur de vous faire part du décès de <text:s text:c="2"/></text:span><text:span text:style-name="T2"><text:s text:c="2"/></text:span></text:p>
      <text:p text:style-name="P26"><text:span text:style-name="T2"/></text:p>
      <text:p text:style-name="P14"/>
      <text:p text:style-name="P15">Madame Germaine BOURGOIS </text:p>
      <text:p text:style-name="P16">née COUPLET </text:p>
      <text:p text:style-name="P13">dite « mémène »</text:p>
      <text:p text:style-name="P21">Retraitée de l'Institut Calot</text:p>
      <text:p text:style-name="P2"/>
      <text:p text:style-name="P9"/>
      <text:p text:style-name="P9">survenu à Rang du Fliers, le samedi 12 septembre 2020, dans sa 85<text:span text:style-name="T7">ème</text:span> année. </text:p>
      <text:p text:style-name="P19"/>
      <text:p text:style-name="P10">La Cérémonie Religieuse sera célébrée le Jeudi 17 Septembre 2020 à 15 heures, </text:p>
      <text:p text:style-name="P10">en l'église Saint Michel de VERTON.</text:p>
      <text:p text:style-name="P20"/>
      <text:p text:style-name="P11">Réunion à l'église à 15 heures.</text:p>
      <text:p text:style-name="P20"/>
      <text:p text:style-name="P11">L'offrande tiendra lieu de condoléances.</text:p>
      <text:p text:style-name="P20"/>
      <text:p text:style-name="P11">L'inhumation se fera au cimetière de VERTON dans la sépulture familiale.</text:p>
      <text:p text:style-name="P20"/>
      <text:p text:style-name="P11">Dans l'attente des funérailles, Madame BOURGOIS repose au salon funéraire</text:p>
      <text:p text:style-name="P11">des Pompes Funèbres POCHOLLE, 8, les allées 62180 VERTON.</text:p>
      <text:p text:style-name="P11">Visites de 9 heures à 19 heures.</text:p>
      <text:p text:style-name="P11">La famille sera présente de 16 heures à 19 heures.</text:p>
      <text:p text:style-name="P6">Pas de plaques, que des fleurs naturelles SVP.</text:p>
      <text:p text:style-name="P12"><text:span text:style-name="T5"><text:s/></text:span><text:span text:style-name="T3"><text:s text:c="2"/></text:span></text:p>
      <text:p text:style-name="P4"><text:span text:style-name="T3">16, les Allées - 62180 VERTON</text:span><text:span text:style-name="T9"> <text:s/></text:span></text:p>
      <text:p text:style-name="P1">P.F. Salons Funéraires Dominique POCHOLLE, 8, les allées 62180 VERTON. Tel: 03.21.09.43.2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701cm" fo:page-height="22.999cm" style:num-format="1" style:print-orientation="portrait" fo:margin-top="1cm" fo:margin-bottom="0.4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ocholle camille</meta:initial-creator>
    <meta:creation-date>2008-10-13T12:31:46</meta:creation-date>
    <dc:date>2020-09-12T19:22:04.02</dc:date>
    <meta:print-date>2018-03-05T18:16:03.25</meta:print-date>
    <meta:editing-cycles>161</meta:editing-cycles>
    <meta:editing-duration>P1DT16H52M7S</meta:editing-duration>
    <meta:document-statistic meta:table-count="0" meta:image-count="0" meta:object-count="0" meta:page-count="1" meta:paragraph-count="43" meta:word-count="262" meta:character-count="2650"/>
    <meta:user-defined meta:name="Info 1"/>
    <meta:user-defined meta:name="Info 2"/>
    <meta:user-defined meta:name="Info 3"/>
    <meta:user-defined meta:name="Info 4"/>
  </office:meta>
</office:document-meta>
</file>