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style:text-overline-style="solid" style:text-overline-width="auto" style:text-overline-color="#808080"/>
    </style:style>
    <style:style style:name="P4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159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6pt" style:font-size-asian="6pt" style:font-size-complex="6pt"/>
    </style:style>
    <style:style style:name="P15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159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1c1c1c" fo:font-size="4pt" fo:font-style="italic" style:font-size-asian="4pt" style:font-style-asian="italic" style:font-size-complex="4pt" style:font-style-complex="italic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159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color="#666666"/>
    </style:style>
    <style:style style:name="T12" style:family="text">
      <style:text-properties fo:color="#333333"/>
    </style:style>
    <style:style style:name="T13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igneur accueille dans ton Royaume</text:p>
      <text:p text:style-name="P9"/>
      <text:p text:style-name="P2"/>
      <text:p text:style-name="P11">Madame Raymond (†) GÉNEAU de LAMARLIÈRE</text:p>
      <text:p text:style-name="P12"><text:tab/>Née Gisèle QUÉNU</text:p>
      <text:p text:style-name="P1"/>
      <text:p text:style-name="P4"/>
      <text:p text:style-name="P4">décédée le dimanche 13 septembre 2020, à l'âge de 87 ans,</text:p>
      <text:p text:style-name="P4">réconfortée par le sacrement des malades.</text:p>
      <text:p text:style-name="P13"/>
      <text:p text:style-name="P7">La Cérémonie Religieuse sera célébrée le Jeudi 17 Septembre 2020 à 10 heures</text:p>
      <text:p text:style-name="P7">en l'Abbatiale Saint-Saulve de MONTREUIL-SUR-MER, où l'on se réunira.</text:p>
      <text:p text:style-name="P13"/>
      <text:p text:style-name="P4">L'Offrande tiendra lieu de condoléances.</text:p>
      <text:p text:style-name="P13"/>
      <text:p text:style-name="P4">L'inhumation se fera au cimetière de MONTREUIL-SUR-MER dans la sépulture familiale.</text:p>
      <text:p text:style-name="P21"/>
      <text:p text:style-name="P5"/>
      <text:p text:style-name="P5"><text:tab/><text:tab/>De la part de :</text:p>
      <text:p text:style-name="P8"><text:s text:c="13"/><text:span text:style-name="T5"><text:s text:c="7"/><text:tab/><text:tab/></text:span><text:span text:style-name="T5"> <text:s text:c="27"/></text:span></text:p>
      <text:p text:style-name="P6"><text:tab/><text:tab/>Marc et Françoise GÉNEAU de LAMARLIÈRE-CHRISTOPHE,</text:p>
      <text:p text:style-name="P8"><text:span text:style-name="T5"><text:tab/><text:tab/><text:tab/>Marion et Laurent, </text:span><text:span text:style-name="T2">Louis-Arthur, Philippine,</text:span></text:p>
      <text:p text:style-name="P8"><text:span text:style-name="T5"><text:tab/><text:tab/><text:tab/>Camille et Henry, </text:span><text:span text:style-name="T2">Suzanne, Léopold,</text:span></text:p>
      <text:p text:style-name="P6"><text:tab/><text:tab/>Élisabeth et Jean-Marie CHIVOT-GÉNEAU de LAMARLIÈRE,</text:p>
      <text:p text:style-name="P6"><text:tab/><text:tab/><text:tab/>Claire et Jérôme, <text:span text:style-name="T1">Iris, Samuel, </text:span></text:p>
      <text:p text:style-name="P6"><text:tab/><text:tab/><text:tab/>Florent et Charlotte, </text:p>
      <text:p text:style-name="P6"><text:tab/><text:tab/>Vincent GÉNEAU de LAMARLIÈRE,</text:p>
      <text:p text:style-name="P6"><text:tab/><text:tab/>Françoise GÉNEAU de LAMARLIÈRE,</text:p>
      <text:p text:style-name="P6"><text:tab/><text:tab/>Agnès et Denis BAUDEL-GÉNEAU de LAMARLIÈRE,</text:p>
      <text:p text:style-name="P6"><text:tab/><text:tab/><text:tab/>Louise et Valentin, Lucie et Louis, Julien, <text:s text:c="2"/><text:tab/><text:tab/> <text:s text:c="8"/></text:p>
      <text:p text:style-name="P8"><text:span text:style-name="T5"><text:s text:c="91"/></text:span><text:span text:style-name="T2">ses enfants, petits-enfants et arrière petits-enfants,</text:span><text:span text:style-name="T5"> <text:s text:c="129"/></text:span><text:s text:c="4"/></text:p>
      <text:p text:style-name="P14"/>
      <text:p text:style-name="P10"><text:tab/><text:tab/>Hélène LECOUTRE-QUÉNU, <text:s text:c="94"/><text:span text:style-name="T1">sa sœur,</text:span></text:p>
      <text:p text:style-name="P10"><text:tab/><text:tab/>Élisabeth GÉNEAU de LAMARLIÈRE-LORGE, <text:s text:c="54"/><text:span text:style-name="T1"><text:s/>sa belle-sœur,</text:span></text:p>
      <text:p text:style-name="P10"><text:tab/><text:tab/>Jacques DELOT, <text:s text:c="105"/><text:span text:style-name="T1">son beau-frère,</text:span></text:p>
      <text:p text:style-name="P15"/>
      <text:p text:style-name="P10"><text:span text:style-name="T2"><text:tab/><text:tab/></text:span><text:span text:style-name="T4">ses neveux et nièces, cousins et cousines,</text:span></text:p>
      <text:p text:style-name="P6"><text:tab/><text:tab/>les familles QUÉNU et GÉNEAU de LAMARLIÈRE,</text:p>
      <text:p text:style-name="P6"><text:tab/><text:tab/></text:p>
      <text:p text:style-name="P6"><text:tab/><text:tab/>les Membres de l'Association Familiale GÉNEAU de LAMARLIÈRE-CALAIS,</text:p>
      <text:p text:style-name="P6"><text:s text:c="6"/></text:p>
      <text:p text:style-name="P6"><text:tab/><text:tab/>le Docteur LAUMONIER, </text:p>
      <text:p text:style-name="P6"><text:tab/><text:tab/>Maxime, Laurent, <text:s text:c="30"/><text:span text:style-name="T1"><text:s text:c="75"/>ses infirmiers,</text:span></text:p>
      <text:p text:style-name="P6"><text:tab/><text:tab/>l'ensemble du personnel du CHAM,</text:p>
      <text:p text:style-name="P22"/>
      <text:p text:style-name="P6"/>
      <text:p text:style-name="P4">Dans l'attente des funérailles, Madame GÉNEAU de LAMARLIÈRE repose en son domicile,</text:p>
      <text:p text:style-name="P7">29, rue de Paris – 62170 CAMPIGNEULLES-LES-PETITES,</text:p>
      <text:p text:style-name="P9"><text:span text:style-name="T5">où la famille recevra mardi et mercredi de 17 heures à 19 heures,</text:span></text:p>
      <text:p text:style-name="P19">dans le respect des gestes barrières.</text:p>
      <text:p text:style-name="P9"><text:span text:style-name="T3"><text:s text:c="40"/></text:span><text:span text:style-name="T8"><text:s text:c="20"/></text:span><text:span text:style-name="T3"><text:s text:c="17"/></text:span><text:span text:style-name="T10"><text:s text:c="4"/></text:span></text:p>
      <text:p text:style-name="P20"/>
      <text:p text:style-name="P3">P.F. Salons Funéraires Dominique POCHOLLE, 8, les allées 62180 VERTON. Tel: 03.21.09.43.2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01cm" style:type="center"/>
          <style:tab-stop style:position="15.201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701cm" fo:page-height="22.999cm" style:num-format="1" style:print-orientation="portrait" fo:margin-top="1cm" fo:margin-bottom="0.4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ocholle camille</meta:initial-creator>
    <meta:creation-date>2008-10-13T12:31:46</meta:creation-date>
    <dc:date>2020-09-13T16:39:24.83</dc:date>
    <meta:print-date>2018-04-25T15:24:42.44</meta:print-date>
    <meta:editing-cycles>173</meta:editing-cycles>
    <meta:editing-duration>P1DT19H53M10S</meta:editing-duration>
    <meta:document-statistic meta:table-count="0" meta:image-count="0" meta:object-count="0" meta:page-count="1" meta:paragraph-count="39" meta:word-count="229" meta:character-count="2368"/>
    <meta:user-defined meta:name="Info 1"/>
    <meta:user-defined meta:name="Info 2"/>
    <meta:user-defined meta:name="Info 3"/>
    <meta:user-defined meta:name="Info 4"/>
  </office:meta>
</office:document-meta>
</file>