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.873cm"/>
        </style:tab-stops>
      </style:paragraph-properties>
      <style:text-properties fo:font-size="10.5pt" style:text-underline-style="none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.873cm"/>
        </style:tab-stops>
      </style:paragraph-properties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714cm"/>
          <style:tab-stop style:position="0.873cm"/>
        </style:tab-stops>
      </style:paragraph-properties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14cm"/>
          <style:tab-stop style:position="0.873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5.371cm"/>
          <style:tab-stop style:position="7.25cm"/>
        </style:tab-stops>
      </style:paragraph-properties>
      <style:text-properties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714cm"/>
          <style:tab-stop style:position="0.873cm"/>
        </style:tab-stops>
      </style:paragraph-properties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5.371cm"/>
          <style:tab-stop style:position="7.25cm"/>
        </style:tab-stops>
      </style:paragraph-properties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371cm"/>
          <style:tab-stop style:position="7.25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873cm"/>
        </style:tab-stops>
      </style:paragraph-properties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5.371cm"/>
          <style:tab-stop style:position="7.25cm"/>
        </style:tab-stops>
      </style:paragraph-properties>
      <style:text-properties fo:font-size="18pt" fo:font-style="normal" style:font-size-asian="18pt" style:font-style-asian="normal" style:font-size-complex="18pt" style:font-style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5.371cm"/>
          <style:tab-stop style:position="7.25cm"/>
        </style:tab-stops>
      </style:paragraph-properties>
      <style:text-properties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714cm"/>
          <style:tab-stop style:position="0.873cm"/>
        </style:tab-stops>
      </style:paragraph-properties>
      <style:text-properties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5.371cm"/>
          <style:tab-stop style:position="7.25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P19" style:family="paragraph" style:parent-style-name="Standard">
      <style:paragraph-properties fo:text-align="start" style:justify-single-word="false" fo:padding="0cm" fo:border="none" style:shadow="none" style:join-border="false">
        <style:tab-stops>
          <style:tab-stop style:position="0.714cm"/>
          <style:tab-stop style:position="0.873cm"/>
        </style:tab-stops>
      </style:paragraph-properties>
      <style:text-properties fo:color="#808080" fo:font-size="2pt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20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fr" fo:country="F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ohan et Laurène LEGAGNEUR-GUÉRIN, <text:span text:style-name="T2">Séléna, Warren,</text:span></text:p>
      <text:p text:style-name="P7">Alexandre LEGAGNEUR,</text:p>
      <text:p text:style-name="P7">Guillaume LEGAGNEUR et Léa BOCQUET, <text:s text:c="28"/><text:span text:style-name="T2"><text:s text:c="22"/>ses enfants et petits-enfants,</text:span></text:p>
      <text:p text:style-name="P7"/>
      <text:p text:style-name="P7">Jean-Louis (†) et Thérèse (†) LEGAGNEUR-DEGUINE, <text:s text:c="12"/><text:span text:style-name="T2"><text:s text:c="46"/>ses parents,</text:span></text:p>
      <text:p text:style-name="P7"/>
      <text:p text:style-name="P7">Jean-Louis (†) LEGAGNEUR,</text:p>
      <text:p text:style-name="P7">Eric et Isabelle LEGAGNEUR,</text:p>
      <text:p text:style-name="P7">Dominique et Sabrina LEGAGNEUR, <text:s text:c="48"/><text:span text:style-name="T2"><text:s text:c="18"/>ses frères et belles-sœurs,</text:span> </text:p>
      <text:p text:style-name="P7"/>
      <text:p text:style-name="P7">Nathalie GRESSIER,</text:p>
      <text:p text:style-name="P7"/>
      <text:p text:style-name="P7">ses neveux et nièces, cousins et cousines</text:p>
      <text:p text:style-name="P7">et toute la famille,</text:p>
      <text:p text:style-name="P7"/>
      <text:p text:style-name="P7">Monsieur et Madame COHENDET,</text:p>
      <text:p text:style-name="P7">Monsieur et Madame QUETU, <text:s text:c="84"/><text:span text:style-name="T2">ses familles d'accueil,</text:span></text:p>
      <text:p text:style-name="P18"/>
      <text:p text:style-name="P13"/>
      <text:p text:style-name="P9"><text:span text:style-name="T1"><text:s text:c="26"/></text:span></text:p>
      <text:p text:style-name="P10">ont la douleur de vous faire part du décès de </text:p>
      <text:p text:style-name="P10"/>
      <text:p text:style-name="P14"/>
      <text:p text:style-name="P15">Monsieur Thierry LEGAGNEUR</text:p>
      <text:p text:style-name="P16"/>
      <text:p text:style-name="P11"><text:span text:style-name="T4"/></text:p>
      <text:p text:style-name="P1"><text:span text:style-name="T4"/></text:p>
      <text:p text:style-name="P11"><text:span text:style-name="T4">survenu à Verton, le jeudi 17 septembre 2020, à l'âge de 55 ans.</text:span></text:p>
      <text:p text:style-name="P11"><text:s/></text:p>
      <text:p text:style-name="P3">Selon la volonté du défunt son corps sera incinéré au crématorium </text:p>
      <text:p text:style-name="P3">« le Rivage » de SAINT-MARTIN-BOULOGNE</text:p>
      <text:p text:style-name="P3">le Lundi 21 Septembre 2020 à 12 heures 30.</text:p>
      <text:p text:style-name="P4"/>
      <text:p text:style-name="P12">Réunion au crématorium à 12 heures 15.</text:p>
      <text:p text:style-name="P2"/>
      <text:p text:style-name="P6">Dans l'attente des Obsèques, Monsieur LEGAGNEUR repose au salon funéraire</text:p>
      <text:p text:style-name="P6">des Pompes Funèbres POCHOLLE, 8 les allées - 62180 VERTON</text:p>
      <text:p text:style-name="P6">Visites de 9 heures à 19 heures.</text:p>
      <text:p text:style-name="P6"/>
      <text:p text:style-name="P5">Merci de respecter les gestes barrières liés au Covid 19.</text:p>
      <text:p text:style-name="P6"/>
      <text:p text:style-name="P17"/>
      <text:p text:style-name="P8">Johan LEGAGNEUR </text:p>
      <text:p text:style-name="P8">49 allée Alexandre Line, Appt 133</text:p>
      <text:p text:style-name="P8"><draw:line text:anchor-type="paragraph" draw:z-index="0" draw:style-name="gr1" draw:text-style-name="P20" svg:x1="0.051cm" svg:y1="0.471cm" svg:x2="11.375cm" svg:y2="0.411cm"><text:p/></draw:line>62200 BOULOGNE-SUR-MER </text:p>
      <text:p text:style-name="P19"/>
      <text:p text:style-name="P2"><text:span text:style-name="T3"><text:s/>PF Dominique POCHOLLE, 8 les allées 62180 VERTON TEL : 03.21.09.43.27.</text:span> 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5cm" fo:page-height="22.999cm" style:num-format="1" style:print-orientation="portrait" fo:margin-top="1cm" fo:margin-bottom="0.42cm" fo:margin-left="1.52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ocholle camille</meta:initial-creator>
    <meta:creation-date>2008-10-13T12:31:46</meta:creation-date>
    <dc:date>2020-09-17T19:00:14.72</dc:date>
    <meta:print-date>2020-09-17T18:57:20.93</meta:print-date>
    <meta:editing-cycles>148</meta:editing-cycles>
    <meta:editing-duration>P1DT18H45M37S</meta:editing-duration>
    <meta:document-statistic meta:table-count="0" meta:image-count="0" meta:object-count="0" meta:page-count="1" meta:paragraph-count="29" meta:word-count="181" meta:character-count="1492"/>
    <meta:user-defined meta:name="Info 1"/>
    <meta:user-defined meta:name="Info 2"/>
    <meta:user-defined meta:name="Info 3"/>
    <meta:user-defined meta:name="Info 4"/>
  </office:meta>
</office:document-meta>
</file>