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 style:text-overline-style="solid" style:text-overline-width="auto" style:text-overline-color="#808080"/>
    </style:style>
    <style:style style:name="P2" style:family="paragraph" style:parent-style-name="Standard">
      <style:paragraph-properties fo:text-align="start" style:justify-single-word="false">
        <style:tab-stops>
          <style:tab-stop style:position="0.159cm"/>
        </style:tab-stops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10.5pt" fo:font-style="normal" style:font-size-asian="10.5pt" style:font-style-asian="normal" style:font-size-complex="10.5pt" style:font-style-complex="normal"/>
    </style:style>
    <style:style style:name="P5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159cm"/>
        </style:tab-stops>
      </style:paragraph-properties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0.159cm"/>
        </style:tab-stops>
      </style:paragraph-properties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0.159cm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14" style:family="paragraph" style:parent-style-name="Standard">
      <style:paragraph-properties fo:text-align="end" style:justify-single-word="false"/>
      <style:text-properties fo:font-size="4pt" fo:font-style="italic" style:font-size-asian="4pt" style:font-style-asian="italic" style:font-size-complex="4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>
        <style:tab-stops>
          <style:tab-stop style:position="0.159cm"/>
        </style:tab-stops>
      </style:paragraph-properties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<text:tab/><text:tab/> <text:s text:c="2"/>Nadine (†) POCHET-MERLIN, <text:s text:c="76"/></text:span>son épouse,</text:p>
      <text:p text:style-name="P13"/>
      <text:p text:style-name="P4"><text:span text:style-name="T6"><text:tab/><text:tab/> <text:s text:c="2"/>Stéphanie POCHET et Yvelin GRÉMONT, </text:span><text:span text:style-name="T1"><text:s text:c="58"/>ses enfants,</text:span></text:p>
      <text:p text:style-name="P12"/>
      <text:p text:style-name="P4"><text:span text:style-name="T1"><text:tab/><text:tab/> <text:s/></text:span><text:span text:style-name="T6"><text:s/>Lisa, Luka, <text:s/></text:span><text:span text:style-name="T1"><text:s text:c="86"/>ses petits-enfants adorés,</text:span></text:p>
      <text:p text:style-name="P5"/>
      <text:p text:style-name="P4"><text:span text:style-name="T6"><text:tab/><text:tab/> <text:s text:c="2"/>Lucien (†) et Simonne (†) POCHET-BOURGOIS, <text:s text:c="44"/></text:span><text:span text:style-name="T1"><text:s text:c="2"/>ses parents, <text:s text:c="3"/></text:span><text:span text:style-name="T6"><text:s text:c="110"/></text:span></text:p>
      <text:p text:style-name="P5"><text:tab/><text:tab/> <text:s text:c="2"/>Michel (†) et Denise (†) MERLIN-FOURNIER, <text:s text:c="2"/><text:span text:style-name="T3"><text:s text:c="36"/>ses beaux-parents, </text:span><text:s text:c="8"/></text:p>
      <text:p text:style-name="P5"><text:s text:c="17"/></text:p>
      <text:p text:style-name="P5"><text:tab/><text:tab/> <text:s text:c="2"/>Serge POCHET,</text:p>
      <text:p text:style-name="P5"><text:tab/><text:tab/> <text:s text:c="2"/>Odette (†) POCHET,</text:p>
      <text:p text:style-name="P4"><text:span text:style-name="T6"><text:tab/><text:tab/> <text:s text:c="2"/>Jeannette (†) RODRIGUEZ, <text:s text:c="55"/></text:span><text:span text:style-name="T1">ses frère, sœur et belle-sœur,</text:span></text:p>
      <text:p text:style-name="P5"><text:s text:c="16"/></text:p>
      <text:p text:style-name="P5"><text:tab/><text:tab/> <text:s text:c="2"/>ses beaux-frères et belles-sœurs,</text:p>
      <text:p text:style-name="P5"><text:tab/><text:tab/> <text:s text:c="2"/>ses neveux et nièces, cousins et cousines </text:p>
      <text:p text:style-name="P5"><text:tab/><text:tab/> <text:s text:c="2"/>et toute la famille,</text:p>
      <text:p text:style-name="P5"><text:s text:c="17"/></text:p>
      <text:p text:style-name="P5"><text:tab/><text:tab/> <text:s text:c="2"/>Adeline, Brigitte, Bernardo, <text:s text:c="2"/></text:p>
      <text:p text:style-name="P5"><text:tab/><text:tab/> <text:s text:c="2"/>le Docteur DENHIER, <text:s text:c="13"/><text:span text:style-name="T3"><text:s text:c="76"/>son médecin, <text:s text:c="2"/></text:span><text:s text:c="82"/><text:span text:style-name="T3"><text:s/></text:span></text:p>
      <text:p text:style-name="P5"><text:tab/><text:tab/> <text:s text:c="2"/>l'ensemble du personnel du service de dialyse du CHAM,</text:p>
      <text:p text:style-name="P5"><text:tab/><text:tab/> <text:s text:c="2"/>ses voisins et amis,<text:tab/></text:p>
      <text:p text:style-name="P17"/>
      <text:p text:style-name="P11"><text:s text:c="16"/></text:p>
      <text:p text:style-name="P7"><text:span text:style-name="T1"><text:tab/><text:tab/> <text:s text:c="2"/></text:span><text:span text:style-name="T4">ont la douleur de vous faire part du décès de <text:s/></text:span></text:p>
      <text:p text:style-name="P7"><text:span text:style-name="T4"><text:s/></text:span><text:span text:style-name="T1"><text:s/></text:span></text:p>
      <text:p text:style-name="P11"/>
      <text:p text:style-name="P2"><text:s text:c="30"/></text:p>
      <text:p text:style-name="P15">Monsieur Régis POCHET </text:p>
      <text:p text:style-name="P16">Fleuriste retraité « Nadine et Régis »</text:p>
      <text:p text:style-name="P3"/>
      <text:p text:style-name="P8"/>
      <text:p text:style-name="P8"/>
      <text:p text:style-name="P8">survenu à Rang-du-Fliers, le samedi 12 septembre 2020, à l'âge de 74 ans.</text:p>
      <text:p text:style-name="P18"/>
      <text:p text:style-name="P9">La Cérémonie Religieuse sera célébrée le Mercredi 16 Septembre 2020 à 15 heures, </text:p>
      <text:p text:style-name="P9">en l'église Saint Eugène de RANG DU FLIERS.</text:p>
      <text:p text:style-name="P19"/>
      <text:p text:style-name="P10">Réunion à l'église à 15 heures.</text:p>
      <text:p text:style-name="P19"/>
      <text:p text:style-name="P10">L'offrande tiendra lieu de condoléances.</text:p>
      <text:p text:style-name="P19"/>
      <text:p text:style-name="P10">L'inhumation se fera au nouveau cimetière de CUCQ dans la sépulture familiale.</text:p>
      <text:p text:style-name="P19"/>
      <text:p text:style-name="P10">Dans l'attente des funérailles, Monsieur POCHET repose en son domicile.</text:p>
      <text:p text:style-name="P10">Les visites seront reçues de 16 heures à 19 heures</text:p>
      <text:p text:style-name="P10"><text:s/>de la famille et des amis proches.</text:p>
      <text:p text:style-name="P8"><text:span text:style-name="T6"><text:s text:c="84"/></text:span><text:span text:style-name="T2">Pas de plaque, que des fleurs naturelles S.V.P.</text:span></text:p>
      <text:p text:style-name="P20"/>
      <text:p text:style-name="P6">485, Avenue de la Libération – 62780 CUCQ</text:p>
      <text:p text:style-name="P14"/>
      <text:p text:style-name="P1"><text:span text:style-name="T5">P.F. Salons Funéraires Dominique POCHOLLE, 8, les allées 62180 VERTON. Tel: 03.21.09.43.27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01cm" style:type="center"/>
          <style:tab-stop style:position="15.201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701cm" fo:page-height="22.999cm" style:num-format="1" style:print-orientation="portrait" fo:margin-top="1cm" fo:margin-bottom="0.4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ocholle camille</meta:initial-creator>
    <meta:creation-date>2008-10-13T12:31:46</meta:creation-date>
    <dc:date>2020-09-13T16:45:40.74</dc:date>
    <meta:print-date>2019-03-26T14:40:26.70</meta:print-date>
    <meta:editing-cycles>200</meta:editing-cycles>
    <meta:editing-duration>P1DT20H7M35S</meta:editing-duration>
    <meta:document-statistic meta:table-count="0" meta:image-count="0" meta:object-count="0" meta:page-count="1" meta:paragraph-count="36" meta:word-count="214" meta:character-count="2266"/>
    <meta:user-defined meta:name="Info 1"/>
    <meta:user-defined meta:name="Info 2"/>
    <meta:user-defined meta:name="Info 3"/>
    <meta:user-defined meta:name="Info 4"/>
  </office:meta>
</office:document-meta>
</file>